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4" style:parent-style-name="Nagłówek3" style:family="paragraph">
      <style:paragraph-properties fo:margin-bottom="0in" fo:line-height="150%"/>
    </style:style>
    <style:style style:name="T5" style:parent-style-name="Domyślnaczcionkaakapitu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top="0.0833in" fo:margin-bottom="0in" fo:line-height="150%"/>
    </style:style>
    <style:style style:name="T28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-asian="Microsoft YaHei UI" style:font-name-complex="Microsoft YaHei UI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</style:style>
    <style:style style:name="P56" style:parent-style-name="Standard" style:family="paragraph">
      <style:paragraph-properties fo:text-align="justify" fo:margin-bottom="0in" fo:line-height="150%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center" fo:line-height="150%"/>
    </style:style>
    <style:style style:name="T63" style:parent-style-name="Domyślnaczcionkaakapitu" style:family="text">
      <style:text-properties style:font-name-complex="Calibri" fo:font-style="italic" style:font-style-asian="italic" style:font-style-complex="italic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68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69" style:parent-style-name="Standard" style:family="paragraph">
      <style:paragraph-properties fo:text-align="center" fo:line-height="150%"/>
    </style:style>
    <style:style style:name="T70" style:parent-style-name="Domyślnaczcionkaakapitu" style:family="text">
      <style:text-properties style:font-name-complex="Calibri" fo:font-style="italic" style:font-style-asian="italic" style:font-style-complex="italic"/>
    </style:style>
    <style:style style:name="T7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2" style:parent-style-name="Normalny" style:family="paragraph">
      <style:paragraph-properties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3" style:parent-style-name="Standard" style:family="paragraph">
      <style:paragraph-properties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 do SWZ</text:span></text:p>
      <text:p text:style-name="P3"/>
      <text:h text:style-name="P4" text:outline-level="3"><text:span text:style-name="T5">ZP.271.03.2022.RB</text:span></text:h>
      <text:p text:style-name="P6"/>
      <text:p text:style-name="P7"><text:span text:style-name="T8">Wykonawca:</text:span></text:p>
      <text:p text:style-name="Standard">……………………………………………………….………………….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><text:span text:style-name="T9"><text:s text:c="27"/>(pełna nazwa/firma, adres,</text:span></text:p>
      <text:p text:style-name="P10"/>
      <text:p text:style-name="Standard"><text:span text:style-name="T11">………………………………………………………………………………</text:span></text:p>
      <text:p text:style-name="Standard"><text:span text:style-name="T12">w zależności od podmiotu: NIP/PESEL, KRS/CEiDG)</text:span></text:p>
      <text:p text:style-name="P13"/>
      <text:p text:style-name="P14"><text:span text:style-name="T15">reprezentowany przez:</text:span></text:p>
      <text:p text:style-name="P16"/>
      <text:p text:style-name="Standard">………………………………………………………………………………………………</text:p>
      <text:p text:style-name="Standard"><text:span text:style-name="T17">(imię, nazwisko, stanowisko/podstawa do reprezentacji)</text:span></text:p>
      <text:p text:style-name="P18"/>
      <text:p text:style-name="P19"/>
      <text:p text:style-name="P20"><text:span text:style-name="T21">Oświadczenie Wykonawcy</text:span></text:p>
      <text:p text:style-name="P22"><text:span text:style-name="T23">składane na podstawie art. 125<text:s/></text:span><text:span text:style-name="T24">ust. 1 ustawy z dnia 11 września 2019 r.</text:span></text:p>
      <text:p text:style-name="P25"><text:span text:style-name="T26">Prawo zamówień publicznych (dalej jako: ustawa Pzp),</text:span></text:p>
      <text:p text:style-name="P27"><text:span text:style-name="T28">DOTYCZĄCE PRZESŁANEK WYKLUCZENIA Z POSTĘPOWANIA</text:span></text:p>
      <text:p text:style-name="P29"/>
      <text:p text:style-name="P30"><text:span text:style-name="T31"><text:s text:c="4"/>Na potrzeby postępowania o udzielenie zamówienia publicznego pn.:<text:s/></text:span><text:span text:style-name="T32">„</text:span><text:span text:style-name="T33">Budowa sieci kanalizacji<text:s/></text:span><text:span text:style-name="T34">sanitarnej wraz z towarzyszącą infrastrukturą techniczną w miejscowościach Bielawa, Krzywa Wieś i Grodno</text:span><text:span text:style-name="T35">” – II postępowanie</text:span><text:span text:style-name="T36">,</text:span><text:span text:style-name="T37"><text:s/></text:span><text:span text:style-name="T38">prowadzonego przez Gminę Złotów</text:span><text:span text:style-name="T39">,<text:s/></text:span><text:span text:style-name="T40">oświadczam co następuje:</text:span></text:p>
      <text:p text:style-name="P41"/>
      <text:p text:style-name="P42"><text:span text:style-name="T43">1. Oświadczam, że nie podlegam wykluczeniu z postępowania na podstawie a</text:span><text:span text:style-name="T44">rt. 108 ust. 1 ustawy Pzp.</text:span></text:p>
      <text:p text:style-name="P45"/>
      <text:p text:style-name="P46"/>
      <text:p text:style-name="P47"><text:span text:style-name="T48">2. Oświadczam, że zachodzą w stosunku do mnie podstawy wykluczenia z postępowania na podstawie art. ….....…… ustawy Pzp (</text:span><text:span text:style-name="T49">podać mającą zastosowanie podstawę wykluczenia spośród wymienionych w art. 108 ust. 1 pkt 1, 2, 5 lub 6 us</text:span><text:span text:style-name="T50">tawy Pzp).</text:span><text:span text:style-name="T51"><text:s/>Jednocześnie oświadczam, że w związku z ww. okolicznością, na podstawie art. 110 ust. 2 ustawy Pzp podjąłem następujące środki naprawcze:</text:span></text:p>
      <text:p text:style-name="P52">……………………………………………………………………………………………………………………………………………………………..................</text:p>
      <text:p text:style-name="P53">…………………………………………………………………………………………..………………….................................................................</text:p>
      <text:p text:style-name="P54">…................................................................................................................................................................................</text:p>
      <text:p text:style-name="P55"/>
      <text:p text:style-name="P56"/>
      <text:p text:style-name="P57"><text:span text:style-name="T58">3. Oświadczam, że wszystkie informacje podane w powyższych oświadczeniach są aktualne <text:s text:c="8"/>i zgodne z prawdą oraz zostały przedstawione z pełną świadomością konsekwencji wprowadzenia zamawiającego w błąd przy przedstawianiu informacji.</text:span></text:p>
      <text:p text:style-name="P59"/>
      <text:p text:style-name="P60"/>
      <text:p text:style-name="P61"/>
      <text:p text:style-name="P62"><text:span text:style-name="T63"><text:s text:c="32"/></text:span></text:p>
      <text:p text:style-name="P64"><text:bookmark-start text:name="_Hlk95457500"/><text:span text:style-name="T65"><text:s text:c="67"/>………………………………………………………………....................</text:span></text:p>
      <text:p text:style-name="P66"><text:span text:style-name="T67"><text:s text:c="67"/>(podpis upoważnionego przedstawiciela Wykona</text:span><text:span text:style-name="T68">wcy)</text:span></text:p>
      <text:p text:style-name="P69"><text:span text:style-name="T70"><text:s text:c="72"/></text:span><text:span text:style-name="T71">Plik należy opatrzyć kwalifikowanym podpisem elektronicznym, <text:s text:c="21"/></text:span></text:p>
      <text:p text:style-name="P72"><text:bookmark-end text:name="_Hlk95457500"/><text:s text:c="78"/>podpisem zaufanym lub podpisem osobistym</text:p>
      <text:p text:style-name="P73"><text:s text:c="70"/>osoby uprawomocnionej do występowania w imieniu Wykonawcy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…………….…………………..<text:s/></text:span><text:span text:style-name="T87">,<text:s/></text:span><text:span text:style-name="T88">dnia …………...……………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Longin Tomasz</dc:creator>
    <meta:creation-date>2022-04-14T05:58:00Z</meta:creation-date>
    <dc:date>2022-04-14T05:58:00Z</dc:date>
    <meta:print-date>2021-03-16T12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0" meta:character-count="2659" meta:row-count="19" meta:non-whitespace-character-count="2284"/>
  </office:meta>
</office:document-meta>
</file>